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Grassetto" style:font-family-generic="swiss" style:font-pitch="variable"/>
    <style:font-face style:name="Gill Sans MT3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officeooo:paragraph-rsid="00145f21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officeooo:rsid="00145f21" officeooo:paragraph-rsid="00145f21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officeooo:paragraph-rsid="001bbee6" fo:background-color="transparen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officeooo:paragraph-rsid="001bbee6" fo:background-color="transparen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" fo:font-size="12pt" style:letter-kerning="true" style:font-size-asian="12pt" style:font-size-complex="12pt"/>
    </style:style>
    <style:style style:name="P16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7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18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19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20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21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22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"/>
    </style:style>
    <style:style style:name="P23" style:family="paragraph" style:parent-style-name="Standard" style:list-style-name="WWNum1">
      <style:text-properties officeooo:paragraph-rsid="000d397a"/>
    </style:style>
    <style:style style:name="P24" style:family="paragraph" style:parent-style-name="Standard" style:master-page-name="Standard">
      <style:paragraph-properties fo:margin-top="0cm" fo:margin-bottom="0.282cm" loext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Gill Sans MT" fo:font-size="12pt" fo:font-weight="normal" officeooo:rsid="000e1525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ill Sans MT" fo:font-size="12pt" fo:font-weight="normal" officeooo:rsid="00134b8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ill Sans MT" style:font-size-complex="11pt"/>
    </style:style>
    <style:style style:name="T10" style:family="text">
      <style:text-properties style:font-name="Gill Sans MT" fo:font-size="11pt" style:font-size-asian="11pt" style:font-size-complex="11pt"/>
    </style:style>
    <style:style style:name="T11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officeooo:rsid="000e1525"/>
    </style:style>
    <style:style style:name="T13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3fb17" style:letter-kerning="true" style:font-size-asian="12pt" style:font-style-asian="normal" style:font-weight-asian="normal" style:font-name-complex="Times-Roman" style:font-size-complex="12pt" style:font-style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22fdc" style:letter-kerning="true" style:font-size-asian="12pt" style:font-style-asian="normal" style:font-weight-asian="normal" style:font-name-complex="Times-Roman" style:font-size-complex="12pt" style:font-style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026eb" style:letter-kerning="true" style:font-size-asian="12pt" style:font-style-asian="normal" style:font-weight-asian="normal" style:font-name-complex="Times-Roman" style:font-size-complex="12pt" style:font-style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30dce6" style:letter-kerning="true" style:font-size-asian="12pt" style:font-style-asian="normal" style:font-weight-asian="normal" style:font-name-complex="Times-Roman" style:font-size-complex="12pt" style:font-style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Gill Sans MT" fo:font-size="12pt" fo:letter-spacing="-0.005cm" fo:font-style="normal" fo:text-shadow="none" style:text-underline-style="none" fo:font-weight="normal" officeooo:rsid="001b6e94" style:letter-kerning="true" style:font-size-asian="12pt" style:font-style-asian="normal" style:font-weight-asian="normal" style:font-name-complex="Times-Roman" style:font-size-complex="12pt" style:font-style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Gill Sans MT" fo:font-size="12pt" fo:letter-spacing="-0.005cm" fo:font-style="normal" fo:text-shadow="none" style:text-underline-style="none" fo:font-weight="normal" officeooo:rsid="0050c41b" style:letter-kerning="true" style:font-size-asian="12pt" style:font-style-asian="normal" style:font-weight-asian="normal" style:font-name-complex="Times-Roman" style:font-size-complex="12pt" style:font-style-complex="normal" style:text-emphasize="none"/>
    </style:style>
    <style:style style:name="T19" style:family="text">
      <style:text-properties style:use-window-font-color="true" fo:font-size="12pt" officeooo:rsid="00134b88" style:letter-kerning="true" style:font-name-asian="Times New Roman1" style:font-size-asian="12pt" style:language-asian="it" style:country-asian="IT" style:font-name-complex="Times New Roman1" style:font-size-complex="12pt"/>
    </style:style>
    <style:style style:name="T20" style:family="text">
      <style:text-properties style:use-window-font-color="true" fo:font-size="12pt" officeooo:rsid="001bbee6" style:letter-kerning="true" style:font-name-asian="Times New Roman1" style:font-size-asian="12pt" style:language-asian="it" style:country-asian="IT" style:font-name-complex="Times New Roman1" style:font-size-complex="12pt"/>
    </style:style>
    <style:style style:name="T21" style:family="text">
      <style:text-properties style:use-window-font-color="true" style:font-name="Gill Sans MT2" fo:font-size="12pt" fo:font-weight="normal" officeooo:rsid="0034a69d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Gill Sans MT2" fo:font-size="12pt" fo:font-weight="normal" officeooo:rsid="00517354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3" style:family="text">
      <style:text-properties officeooo:rsid="00134b88"/>
    </style:style>
    <style:style style:name="T24" style:family="text">
      <style:text-properties officeooo:rsid="0015bcd1"/>
    </style:style>
    <style:style style:name="T25" style:family="text">
      <style:text-properties fo:font-size="11.5pt" officeooo:rsid="001941eb" style:font-size-asian="11.5pt"/>
    </style:style>
    <style:style style:name="T26" style:family="text">
      <style:text-properties fo:font-size="11.5pt" officeooo:rsid="001bbee6" style:font-size-asian="11.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45f21" style:font-size-asian="12pt" style:font-size-complex="12pt"/>
    </style:style>
    <style:style style:name="T29" style:family="text">
      <style:text-properties fo:font-size="12pt" officeooo:rsid="00134b88" style:font-size-asian="12pt" style:font-size-complex="12pt"/>
    </style:style>
    <style:style style:name="T30" style:family="text">
      <style:text-properties fo:color="#000000" style:font-name="Gill Sans MT" fo:font-size="12pt" officeooo:rsid="00134b88" style:letter-kerning="true" style:font-name-asian="Times New Roman1" style:font-size-asian="12pt" style:language-asian="it" style:country-asian="IT" style:font-name-complex="Tahoma" style:font-size-complex="12pt"/>
    </style:style>
    <style:style style:name="T31" style:family="text">
      <style:text-properties fo:color="#000000" style:font-name="Gill Sans MT" fo:font-size="12pt" officeooo:rsid="00517354" style:letter-kerning="true" style:font-name-asian="Times New Roman1" style:font-size-asian="12pt" style:language-asian="it" style:country-asian="IT" style:font-name-complex="Tahoma" style:font-size-complex="12pt"/>
    </style:style>
    <style:style style:name="T32" style:family="text">
      <style:text-properties fo:color="#000000" style:font-name="Gill Sans MT" fo:font-size="12pt" officeooo:rsid="001d8061" style:letter-kerning="true" style:font-name-asian="Times New Roman1" style:font-size-asian="12pt" style:language-asian="it" style:country-asian="IT" style:font-name-complex="Tahoma" style:font-size-complex="12pt"/>
    </style:style>
    <style:style style:name="T33" style:family="text">
      <style:text-properties fo:color="#000000" style:text-outline="false" style:text-line-through-style="none" style:text-line-through-type="none" style:font-name="Gill Sans MT" fo:font-size="12pt" fo:letter-spacing="-0.005cm" fo:font-style="normal" fo:text-shadow="none" style:text-underline-style="none" fo:font-weight="normal" officeooo:rsid="0050c41b" style:letter-kerning="true" style:font-size-asian="12pt" style:font-style-asian="normal" style:font-weight-asian="normal" style:font-name-complex="Tahoma" style:font-size-complex="12pt" style:font-style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Gill Sans MT" fo:font-size="12pt" fo:letter-spacing="-0.005cm" fo:font-style="normal" fo:text-shadow="none" style:text-underline-style="none" fo:font-weight="normal" officeooo:rsid="001d8061" style:letter-kerning="true" style:font-size-asian="12pt" style:font-style-asian="normal" style:font-weight-asian="normal" style:font-name-complex="Tahoma" style:font-size-complex="12pt" style:font-style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tab/></text:span><text:span text:style-name="T10">Al Comune di Trieste</text:span></text:p>
      <text:p text:style-name="P7"><text:tab/>Dipartimento Innovazione e Servizi <text:span text:style-name="T12">al Cittadino</text:span></text:p>
      <text:p text:style-name="P7"><text:tab/><text:span text:style-name="T23">Servizio Trasformazione Digitale</text:span></text:p>
      <text:p text:style-name="P8"><text:span text:style-name="T9"><text:tab/>PEC: </text:span><text:a xlink:type="simple" xlink:href="mailto:comune.trieste@certgov.fvg.it" text:style-name="Internet_20_link" text:visited-style-name="Visited_20_Internet_20_Link"><text:span text:style-name="T9">comune.trieste@certgov.fvg.it</text:span></text:a></text:p>
      <text:p text:style-name="P9"><text:span text:style-name="T2">MANIFESTAZIONE DI INTERESSE </text:span><text:span text:style-name="T16">PER <text:s/></text:span><text:span text:style-name="T18">RINNOVO SUPPORTO TECNICO </text:span><text:span text:style-name="T33">"BASIC" E DELLA "LICEN</text:span><text:span text:style-name="T34">Z</text:span><text:span text:style-name="T33">E COVERAGE" VMWARE </text:span><text:span text:style-name="T17">AI SENSI </text:span><text:span text:style-name="T13">DELL’ART.</text:span><text:span text:style-name="T16"> </text:span><text:span text:style-name="T14">1, </text:span><text:span text:style-name="T13">COMMA 2 LETT. </text:span><text:span text:style-name="T15">A</text:span><text:span text:style-name="T13">)</text:span><text:span text:style-name="T14"> DELLA L. 120/2020</text:span><text:span text:style-name="T16">, COSÌ COME MODIFICATO DAL D.L. 77/2021 (CONV. L 108/2021). </text:span><text:span text:style-name="T4">ISTANZA DI AMMISSIONE ALLA GARA E DICHIARAZIONE DEL POSSESSO DEI REQUISITI.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10"><text:span text:style-name="T28">con la presente manifesta l’interesse a partecipare all’indagine di mercato </text:span><text:span text:style-name="T27">finalizzat</text:span><text:span text:style-name="T28">a</text:span><text:span text:style-name="T27"> alla redazione di un </text:span><text:span text:style-name="T19">preventivo </text:span><text:span text:style-name="T20">p</text:span><text:span text:style-name="T21">er </text:span><text:span text:style-name="T22">il rinnovo </text:span><text:span text:style-name="T30">del supporto "Basic" e della "Licen</text:span><text:span text:style-name="T32">z</text:span><text:span text:style-name="T30">e Coverage” </text:span><text:span text:style-name="T31">Vmware</text:span><text:span text:style-name="T25">l </text:span><text:span text:style-name="T26">del </text:span><text:span text:style-name="T29"><text:s/>Comune di Trieste</text:span><text:span text:style-name="T27">.</text:span></text:p>
      <text:p text:style-name="P11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11"/>
      <text:p text:style-name="P5">DICHIARA</text:p>
      <text:list xml:id="list782125825" text:style-name="WWNum1">
        <text:list-item>
          <text:p text:style-name="P20">l’insussistenza di motivi di esclusione di cui all’art. 80 del d.lgs. n. 50/2016;</text:p>
        </text:list-item>
      </text:list>
      <text:p text:style-name="P15"/>
      <text:list xml:id="list155154026192900" text:continue-numbering="true" text:style-name="WWNum1">
        <text:list-item>
          <text:p text:style-name="P22">che la ditta è iscritta al registro delle imprese presso la C.C.I.A.A. per un ramo di attività compatibile con il servizio oggetto dell’appalto. </text:p>
        </text:list-item>
      </text:list>
      <text:p text:style-name="P18"><text:span text:style-name="T11">Di seguito si fornisce una breve descrizione del ramo di attività dell’operatore economico:</text:span><text:span text:style-name="T10"> </text:span></text:p>
      <text:p text:style-name="P17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6"><text:bookmark-start text:name="_Hlk56080441"/><text:bookmark-start text:name="_Hlk56080505"/><text:bookmark text:name="_Hlk56080419"/></text:p>
      <text:list xml:id="list155152148845587" text:continue-numbering="true" text:style-name="WWNum1">
        <text:list-item>
          <text:p text:style-name="P23"><text:bookmark-end text:name="_Hlk56080505"/><text:bookmark-end text:name="_Hlk56080441"/><text:span text:style-name="T2">di essere </text:span><text:span text:style-name="T3">iscritto </text:span><text:span text:style-name="T5">al</text:span><text:span text:style-name="T6">la </text:span><text:span text:style-name="T5"><text:s/>piattaforma </text:span><text:span text:style-name="T7">e.</text:span><text:span text:style-name="T5">appalti.regione.fvg.it della Regione Friuli Venezia Giulia </text:span><text:span text:style-name="T8">oppure alla piattaforma Mepa</text:span><text:span text:style-name="T4">;</text:span></text:p>
        </text:list-item>
        <text:list-item>
          <text:p text:style-name="P21">di non aver reso false comunicazioni sociali di cui agli articoli 2621 e 2622 del codice civile;</text:p>
        </text:list-item>
        <text:list-item>
          <text:p text:style-name="P21"><text:soft-page-break/>di non aver presentato nella procedura di gara in corso e negli affidamenti di subappalti, documentazione o dichiarazioni non veritiere;</text:p>
        </text:list-item>
        <text:list-item>
          <text:p text:style-name="P21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1">di non essersi reso colpevole di gravi illeciti professionali, tali da rendere dubbia la sua integrità o affidabilità;</text:p>
        </text:list-item>
        <text:list-item>
          <text:p text:style-name="P21">di non aver tentato di influenzare indebitamente il processo decisionale della stazione appaltante o di ottenere informazioni riservate a fini di proprio vantaggio;</text:p>
        </text:list-item>
        <text:list-item>
          <text:p text:style-name="P21">di non aver fornito, anche per negligenza, informazioni false o fuorvianti suscettibili di influenzare le decisioni sull’esclusione, la selezione o l’aggiudicazione;</text:p>
        </text:list-item>
        <text:list-item>
          <text:p text:style-name="P21">di non aver omesso le informazioni dovute ai fini del corretto svolgimento della procedura di selezione;</text:p>
        </text:list-item>
        <text:list-item>
          <text:p text:style-name="P21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1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1">di non aver commesso grave inadempimento nei confronti di uno o più subappaltatori, riconosciuto o accertato con sentenza passata in giudicato;</text:p>
        </text:list-item>
        <text:list-item>
          <text:p text:style-name="P21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6">Si trasmette di seguito debitamente compilato l’allegato “elenco dettaglio prezz<text:span text:style-name="T24">i</text:span>”.</text:p>
      <text:p text:style-name="P4"/>
      <text:p text:style-name="P12"><text:tab/>………………………………………..<text:tab/>………………………………………………………….</text:p>
      <text:p text:style-name="P14"><text:span text:style-name="T2"><text:tab/>Luogo e data<text:tab/></text:span><text:span text:style-name="T1">IL TITOLARE/LEGALE RAPPRESENTANTE</text:span></text:p>
      <text:p text:style-name="P19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3"><text:tab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Grassetto" style:font-family-generic="swiss" style:font-pitch="variable"/>
    <style:font-face style:name="Gill Sans MT3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25</meta:editing-cycles>
    <meta:creation-date>2023-05-19T11:22:00</meta:creation-date>
    <dc:date>2023-06-15T15:51:38.017000000</dc:date>
    <meta:editing-duration>PT2H8M52S</meta:editing-duration>
    <meta:generator>LibreOffice/6.3.6.2$Windows_x86 LibreOffice_project/2196df99b074d8a661f4036fca8fa0cbfa33a497</meta:generator>
    <meta:document-statistic meta:table-count="1" meta:image-count="0" meta:object-count="0" meta:page-count="2" meta:paragraph-count="41" meta:word-count="557" meta:character-count="4844" meta:non-whitespace-character-count="4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